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2" fo:font-size="13pt" fo:font-weight="bold" officeooo:rsid="0008e6d4" officeooo:paragraph-rsid="000956a9" style:font-size-asian="13pt" style:font-weight-asian="bold" style:font-size-complex="13pt"/>
    </style:style>
    <style:style style:name="P4" style:family="paragraph" style:parent-style-name="EXPEDIENTE">
      <style:text-properties style:font-name="Verdana2" officeooo:paragraph-rsid="000c3959"/>
    </style:style>
    <style:style style:name="P5" style:family="paragraph" style:parent-style-name="EXPEDIENTE">
      <style:text-properties style:font-name="Verdana2" officeooo:rsid="000c3959" officeooo:paragraph-rsid="000c3959" style:font-name-complex="Arial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2" fo:font-size="11pt" officeooo:rsid="000c3959" officeooo:paragraph-rsid="000c3959" style:font-size-asian="11pt" style:font-name-complex="Arial" style:font-size-complex="11pt"/>
    </style:style>
    <style:style style:name="P7" style:family="paragraph" style:parent-style-name="EXPEDIENTE">
      <style:text-properties officeooo:paragraph-rsid="000956a9"/>
    </style:style>
    <style:style style:name="P8" style:family="paragraph" style:parent-style-name="Preformatted_20_Text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2" fo:font-size="11pt" officeooo:paragraph-rsid="000c3959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2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fo:font-weight="bold" officeooo:rsid="000c3959" officeooo:paragraph-rsid="000cb837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0cb837" style:font-size-asian="13pt" style:font-weight-asian="bold" style:font-name-complex="Verdana2" style:font-size-complex="13pt" style:font-weight-complex="bold"/>
    </style:style>
    <style:style style:name="P13" style:family="paragraph" style:parent-style-name="EXPEDIENTE" style:master-page-name="Standard">
      <style:paragraph-properties style:page-number="auto"/>
      <style:text-properties style:font-name="Verdana2" fo:font-weight="bold" officeooo:paragraph-rsid="000956a9" style:font-weight-asian="bold" style:font-name-complex="Verdana2"/>
    </style:style>
    <style:style style:name="P14" style:family="paragraph" style:parent-style-name="EXPEDIENTE">
      <style:text-properties style:font-name="Verdana2" fo:font-size="13pt" fo:font-weight="bold" officeooo:rsid="000f5a36" officeooo:paragraph-rsid="00117162" style:font-size-asian="13pt" style:font-weight-asian="bold" style:font-size-complex="13pt"/>
    </style:style>
    <style:style style:name="P15" style:family="paragraph" style:parent-style-name="EXPEDIENTE">
      <style:text-properties style:font-name="Verdana2" fo:font-size="13pt" fo:font-weight="bold" officeooo:rsid="0008e6d4" officeooo:paragraph-rsid="00117162" style:font-size-asian="13pt" style:font-weight-asian="bold" style:font-size-complex="13pt"/>
    </style:style>
    <style:style style:name="T1" style:family="text">
      <style:text-properties style:font-name-complex="Verdana2"/>
    </style:style>
    <style:style style:name="T2" style:family="text">
      <style:text-properties officeooo:rsid="000c3959" style:font-name-complex="Verdana2"/>
    </style:style>
    <style:style style:name="T3" style:family="text">
      <style:text-properties officeooo:rsid="000e4e05" style:font-name-complex="Verdana2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3959" style:font-name-complex="Arial" style:font-size-complex="11pt"/>
    </style:style>
    <style:style style:name="T6" style:family="text">
      <style:text-properties officeooo:rsid="000c3959" style:font-name-complex="Arial"/>
    </style:style>
    <style:style style:name="T7" style:family="text">
      <style:text-properties officeooo:rsid="000c3959"/>
    </style:style>
    <style:style style:name="T8" style:family="text">
      <style:text-properties fo:font-weight="bold" style:font-weight-asian="bold" style:font-name-complex="Verdana2" style:font-weight-complex="bold"/>
    </style:style>
    <style:style style:name="T9" style:family="text">
      <style:text-properties fo:font-weight="bold" officeooo:rsid="000c3959" style:font-weight-asian="bold" style:font-name-complex="Verdana2" style:font-weight-complex="bold"/>
    </style:style>
    <style:style style:name="T10" style:family="text">
      <style:text-properties fo:font-weight="normal" officeooo:rsid="007ca3af" style:font-weight-asian="normal" style:font-name-complex="Verdana2" style:font-weight-complex="normal"/>
    </style:style>
    <style:style style:name="T11" style:family="text">
      <style:text-properties officeooo:rsid="000efba0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7"/>
      <text:p text:style-name="P4"><text:span text:style-name="T1">La Comisión de Obras y Servicios Públicos ha considerado el Proyecto de Ley, Expediente </text:span><text:span text:style-name="T8">Nº </text:span><text:span text:style-name="T9">28805 -DB-</text:span><text:span text:style-name="T1">, de l</text:span><text:span text:style-name="T3">os</text:span><text:span text:style-name="T1"> diputado</text:span><text:span text:style-name="T3">s </text:span><text:span text:style-name="T2">LACAVA</text:span><text:span text:style-name="T1">, </text:span><text:span text:style-name="T3">DI BERT y OLIVERA y de la diputada OBEID, </text:span><text:span text:style-name="T1"><text:s/></text:span><text:span text:style-name="T10">por el cual se exime del pago del 50% de la facturación correspondiente al servicio de energía eléctrica, que emitan las empresas que les presten tal servicio, desde el segundo bimestre y hasta el final del Ejercicio 2014, a todas las explotaciones tamberas con asiento en zonas declaradas de desastre o en emergencia como consecuencia de las precipitaciones ocurridas en los primeros meses de 2014; </text:span><text:span text:style-name="T4">y, por las <text:s/>razones expuestas en los fundamentos y las que podrá dar el miembro informante, aconseja la aprobación del </text:span><text:span text:style-name="T5">siguiente texto.</text:span></text:p>
      <text:p text:style-name="P5"/>
      <text:p text:style-name="P12">LA LEGISLATURA DE LA PROVINCIA DE SANTA FE</text:p>
      <text:p text:style-name="P11">SANCIONA CON FUERZA DE LEY</text:p>
      <text:p text:style-name="P11"/>
      <text:p text:style-name="P9"><text:span text:style-name="T6">ARTÍCULO 1°.- Exímase del pago del 50% de la facturación correspondiente al servicio de Energia Eléctrica, que emitan las empresas que les presten tal servicio, desde el segundo bimestre y hasta el ﬁnal del ejercicio 2014, a todas las explotaciones tamberas con asiento en zonas declaradas de desastre o en emergencia como consecuencia de la precipi</text:span>taciones ocurridas en los primeros meses de 2014 en <text:span text:style-name="T7">l</text:span>a provincia de Santa Fe. </text:p>
      <text:p text:style-name="P8"/>
      <text:p text:style-name="P8">ARTÍCULO 2°.- E<text:span text:style-name="T7">l</text:span> Poder Ejecutivo Provincial, establecerá los modos de compensar a <text:span text:style-name="T7">l</text:span>as referidas empresas por <text:span text:style-name="T7">l</text:span>as sumas no percibidas en virtud de esta medida. </text:p>
      <text:p text:style-name="P8"/>
      <text:p text:style-name="P10">ARTÍCULO 3°.- Comuníquese al Poder <text:span text:style-name="T7">Ejecutivo.</text:span> </text:p>
      <text:p text:style-name="P6"/>
      <text:p text:style-name="P15"><text:span text:style-name="T1">SALA DE COMISIÓN</text:span>, <text:span text:style-name="T11">30</text:span><text:span text:style-name="T12"> DE </text:span><text:span text:style-name="T11">JULIO</text:span><text:span text:style-name="T12"> DEL 2014.-</text:span></text:p>
      <text:p text:style-name="P14">FIRMANTES: LACAVA, PANELLA, MASCIOLI <text:span text:style-name="T11">y </text:span>VEGA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5-13T09:21:17</meta:print-date>
    <dc:date>2014-07-31T09:10:37</dc:date>
    <meta:document-statistic meta:table-count="0" meta:image-count="1" meta:object-count="0" meta:page-count="1" meta:paragraph-count="10" meta:word-count="259" meta:character-count="1596" meta:non-whitespace-character-count="1339"/>
    <meta:template xlink:type="simple" xlink:actuate="onRequest" xlink:title="Predeterminado" xlink:href="../../Datos%20de%20programa/LibreOffice/3/user/template/Predeterminado.ott" meta:date="2012-10-05T11:34:51.79"/>
  </office:meta>
</office:document-meta>
</file>